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2000000616C5A5F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0">
      <style:paragraph-properties fo:text-align="justify" style:justify-single-word="false"/>
    </style:style>
    <style:style style:name="P2" style:family="paragraph" style:parent-style-name="List_20_Paragraph" style:list-style-name="WWNum22">
      <style:paragraph-properties fo:text-align="justify" style:justify-single-word="false"/>
    </style:style>
    <style:style style:name="P3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fo:break-before="page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style:font-name="Garamond" fo:font-size="12pt" style:font-size-asian="12pt" style:font-name-complex="Garamond1" style:font-size-complex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Garamond" fo:font-size="12pt" style:font-size-asian="12pt" style:font-name-complex="Garamond1" style:font-size-complex="12pt"/>
    </style:style>
    <style:style style:name="T2" style:family="text">
      <style:text-properties style:font-name="Garamond" fo:font-size="11.5pt" style:font-size-asian="11.5pt" style:font-name-complex="Garamond1" style:font-size-complex="11.5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fo:color="#000000" style:font-name="Arial1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59" draw:style-name="gr1" draw:text-style-name="P15" svg:width="16.001cm" svg:height="1.592cm" svg:x="0cm" svg:y="0cm">
        <draw:image xlink:href="Pictures/10000201000003D2000000616C5A5F2C.png" xlink:type="simple" xlink:show="embed" xlink:actuate="onLoad">
          <text:p/>
        </draw:image>
      </draw:frame>
      <text:p text:style-name="P14"/>
      <text:p text:style-name="P4"><text:span text:style-name="T1"><text:tab/><text:tab/><text:tab/><text:tab/><text:tab/><text:tab/><text:tab/><text:tab/><text:tab/><text:tab/></text:span><text:span text:style-name="T2">Data:16</text:span><text:bookmark text:name="_GoBack"/><text:span text:style-name="T2">.04.2019 </text:span></text:p>
      <text:p text:style-name="P8"/>
      <text:p text:style-name="P8"/>
      <text:p text:style-name="P8"/>
      <text:p text:style-name="P5"><text:span text:style-name="T4">ZAPYTANIE <text:s/>CENOWE </text:span></text:p>
      <text:p text:style-name="P5"><text:span text:style-name="T3">Fundacja BONIN zaprasza do złożenia oferty na:</text:span></text:p>
      <text:p text:style-name="P5"><text:span text:style-name="T3"><text:s/></text:span><text:span text:style-name="T4">przeprowadzenie zajęć z hipoterapii <text:s text:c="3"/></text:span></text:p>
      <text:p text:style-name="P9"/>
      <text:p text:style-name="P10"/>
      <text:p text:style-name="P6"><text:span text:style-name="T3">Zamówienie stanowiące przedmiot niniejszego zapytania jest współfinansowane ze środków Europejskiego Funduszu Społecznego w ramach Regionalnego Programu Operacyjnego Województwa Zachodniopomorskiego na lata 2014-2020, Numer i nazwa Osi Priorytetowej: RPZP.07.00.00 Włączenie społeczne, Numer i nazwa Działania RPZP.07.02.00 Wsparcie dla tworzenia podmiotów integracji społecznej oraz podmiotów działających na rzecz aktywizacji społeczno-zawodowej. </text:span></text:p>
      <text:p text:style-name="P6"><text:span text:style-name="T4">Zapytanie dotyczy prowadzenia zajęć z <text:s/>hipoterapii <text:s/>dla 30 uczestników projektu (dalej UP) pn.: Centrum Wspierania Aktywności Lokalnej „CWAŁ” w Boninie; zajęcia <text:s/>indywidualne, średnia ilość: <text:s/>10 h na osobę, łącznie 300 h. Okres realizacji: II, III kwartał 2019 r. oraz II i III kwartał 2020 r. ( po 75 h na kwartał). </text:span></text:p>
      <text:p text:style-name="P6"><text:span text:style-name="T3">Wsparcie, którego dotyczy niniejsze postępowanie, skierowane będzie do uczestników projektu. Grupę docelową stanowią osoby w wieku aktywności zawodowej 18+, zagrożone ubóstwem i/lub wyklucz. społecznym, w tym os. bezrobotne, które zg. z ustawą o promocji zatrudnienia i instytucjach rynku pracy znajdą się w III gr. osób - tzw. oddalonych od rynku pracy. </text:span></text:p>
      <text:p text:style-name="P6"><text:span text:style-name="T6">Celem niniejszego zapytania jest wyłonienie osoby wspierającej proces pomocy psychologicznej realizowanej w projekcie w ramach aktywizacji społeczno- zawodowej <text:s text:c="2"/>uczestników projektu. Udział w zajęciach z hipoterapii uczestników projektu będzie <text:s/>prowadzony we współpracy z psychologiem <text:s/>wspierającym UP. <text:s/>UP to w 100% mieszkańcy powiatu łobeskiego w rozumieniu przepisów KC: 22% GD będą stanowiły osoby niepełnosprawnie, w tym min. 8 osób </text:span><text:span text:style-name="T3">niepełnosprawnych intelektualnie. </text:span></text:p>
      <text:p text:style-name="P11"/>
      <text:p text:style-name="P6"><text:span text:style-name="T3">Zamawiający zastrzega, że wsparcie może również odbywać się w dni ustawowo wolne od pracy oraz może być realizowane w godzinach popołudniowych i wieczornych.</text:span></text:p>
      <text:p text:style-name="P13"><text:span text:style-name="T4">Planowane miejsce realizacji zamówienia: </text:span></text:p>
      <text:p text:style-name="P6"><text:span text:style-name="T3">Miejsce realizacji wsparcia siedziba Fundacji Bonin –Bonin 31, gmina Łobez.</text:span></text:p>
      <text:p text:style-name="P11"/>
      <text:p text:style-name="P6"><text:span text:style-name="T3">Terminy będą <text:s/>uzgadniane z wykonawcą na bieżąco. </text:span></text:p>
      <text:p text:style-name="P11"/>
      <text:p text:style-name="P6"><text:span text:style-name="T4">Informacje dodatkowe dotyczące przedmiotu zamówienia: </text:span></text:p>
      <text:p text:style-name="P6"><text:span text:style-name="T3">Wykonawca pokrywa koszty dojazdu na sesje wsparcia, koszty ewentualnych noclegów, delegacji i diet oraz koszty wydruku materiałów. Koszty te powinny zostać uwzględnione przez Wykonawców w zaproponowanej przez nich stawkach wynagrodzenia. </text:span></text:p>
      <text:p text:style-name="P6"><text:span text:style-name="T3">Zamawiający zobowiązuje się do poinformowania uczestników o wyznaczonych miejscach i terminach spotkań z Wykonawcą oraz do opracowania i dostarczenia Wykonawcy wzorów dokumentów niezbędnych do realizacji zajęć (w tym m.in. list obecności). </text:span></text:p>
      <text:p text:style-name="P6"><text:span text:style-name="T3">Współpraca z Wykonawcą wyłonionym w ramach niniejszego zapytania odbywać się będzie w oparciu o umowę o świadczenie usług/umowy zlecenie.</text:span></text:p>
      <text:p text:style-name="P6"><text:span text:style-name="T3">Zamawiający udostępni na potrzeby wsparcia konia o odpowiednim usposobieniu do prowadzenia zajęć oraz odpowiednie miejsce – teren zielony: </text:span></text:p>
      <text:p text:style-name="P6"><text:span text:style-name="T3">Zamawiający zapewnia <text:s/>dowóz UP do <text:s/>miejsca realizacji wsparcia. </text:span></text:p>
      <text:p text:style-name="P11"/>
      <text:p text:style-name="P6"><text:span text:style-name="T4">WARUNKI UDZIAŁU W POSTĘPOWANIU </text:span></text:p>
      <text:p text:style-name="P6"><text:span text:style-name="T3">O udzielenie zamówienia mogą ubiegać się Wykonawcy, którzy spełniają łącznie następujące warunki udziału w postępowaniu: </text:span></text:p>
      <text:list xml:id="list5409212947527739135" text:style-name="WWNum20">
        <text:list-item>
          <text:p text:style-name="P1"><text:span text:style-name="T5">posiadają niezbędną wiedzę i doświadczenie umożliwiające skuteczną realizację usług objętych zapytaniem-potwierdzone odpowiednim dokumentem posiadanie uprawnień do prowadzenia hipoterapii (instruktorzy rekreacji ruchowej ze specjalnością hipoterapii, legitymacja była wydawana przez Ministerstwo Sportu. <text:s/>absolwenci kursów realizowanych przez Polskie Towarzystwo Hipoterapeutyczne posiadający tytuł zawodowy instruktora hipoterapii udokumentowany legitymacją i certyfikatem wydanym przez PTHip) . <text:s/></text:span></text:p>
        </text:list-item>
      </text:list>
      <text:p text:style-name="P11"/>
      <text:p text:style-name="P6"><text:span text:style-name="T3">Dodatkowo: nie są powiązani osobowo lub kapitałowo z Zamawiającym, przy czym 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. </text:span></text:p>
      <text:p text:style-name="P6"><text:span text:style-name="T3"><text:s/></text:span></text:p>
      <text:p text:style-name="P6"><text:span text:style-name="T4">W zawiązku z powyższym prosimy o podanie ceny za 1 h zajęć w kwocie brutto na <text:s/>adres poczty e-mail: </text:span><text:a xlink:type="simple" xlink:href="mailto:fundacjabonin@gmail.com" text:style-name="Internet_20_link" text:visited-style-name="Visited_20_Internet_20_Link"><text:span text:style-name="T4">fundacjabonin@gmail.com</text:span></text:a><text:span text:style-name="T4"> <text:s/>do dnia 25.04.2019 r. wg załączonego wzoru -załącznik nr 1. oraz <text:s/>oświadczenie o braku powiazań z <text:s/>Zamawiającym zg z załącznikiem nr 2. <text:s/></text:span></text:p>
      <text:p text:style-name="P6"><text:span text:style-name="T3">W sprawach związanych z zapytaniem ofertowym osobą do kontaktu jest: </text:span></text:p>
      <text:p text:style-name="P6"><text:span text:style-name="T4">p. Wiesława Piećko, <text:s/>nr tel.: 600 037107</text:span></text:p>
      <text:p text:style-name="P6"/>
      <text:p text:style-name="P6"><text:span text:style-name="T3">Załączniki</text:span></text:p>
      <text:list xml:id="list296180658343140805" text:style-name="WWNum22">
        <text:list-item>
          <text:p text:style-name="P2"><text:span text:style-name="T5">formularz oferty</text:span></text:p>
        </text:list-item>
        <text:list-item>
          <text:p text:style-name="P2"><text:span text:style-name="T5">oświadczenie o braku powiązań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295cm" fo:margin-bottom="0.591cm" style:line-height-at-least="0.503cm"/>
      <style:text-properties fo:color="#00000a" style:font-name="Times New Roman" fo:font-size="15.5pt" style:font-size-asian="15.5pt" style:font-name-complex="Times New Roman1" style:font-size-complex="15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language-asian="en" style:country-asian="US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kh_5f_title" style:display-name="kh_title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size="10pt" style:font-name-asian="Times New Roman1" style:font-size-asian="10pt" style:font-name-complex="Courier New2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GI_20_-_20__3c_FZ_3e__20_czerwony" style:display-name="SGI - &lt;FZ&gt; czerwony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załącznik_20__28_numer_20_załącznika_29_" style:display-name="SGI - załącznik (numer załącznika)" style:family="paragraph" style:parent-style-name="Standard" style:default-outline-level="1" style:list-style-name="Outline">
      <style:paragraph-properties fo:margin-top="0cm" fo:margin-bottom="0cm" style:line-height-at-least="0.494cm" fo:text-align="end" style:justify-single-word="false" fo:break-before="pag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" style:display-name="SGI - treść załącznika (lista numerowana - liczby)" style:family="paragraph" style:parent-style-name="Standard" style:default-outline-level="2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" style:display-name="SGI - treść załącznika (lista numerowana - litery i niżej)" style:family="paragraph" style:parent-style-name="Standard" style:default-outline-level="3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" style:display-name="SGI - &lt;FZ&gt; niebieski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fo:color="#00000a" style:font-name="Courier New" fo:font-size="10pt" style:font-name-asian="Times New Roman1" style:font-size-asian="10pt" style:font-name-complex="Courier New2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GI_20_-_20__3c_FZ_3e__20_czerwony_20_Znak" style:display-name="SGI - &lt;FZ&gt; czerwony Znak" style:family="text" style:parent-style-name="Default_20_Paragraph_20_Font"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_20_Znak" style:display-name="SGI - treść załącznika (lista numerowana - liczby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_20_Znak" style:display-name="SGI - &lt;FZ&gt; niebieski Znak" style:family="text" style:parent-style-name="Default_20_Paragraph_20_Font"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_20_Znak" style:display-name="SGI - treść załącznika (lista numerowana - litery i niżej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fo:color="#00000a" fo:font-size="10pt" style:font-size-asian="10pt" style:language-asian="en" style:country-asian="US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 style:font-style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9" style:display-name="ListLabel 9" style:family="text">
      <style:text-properties fo:font-weight="normal" style:font-weight-asian="normal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9pt" fo:language="pl" fo:country="PL" fo:font-weight="normal" style:font-name-asian="Symbol1" style:font-size-asian="9pt" style:font-weight-asian="normal" style:font-name-complex="Symbol1" style:font-size-complex="10pt"/>
    </style:style>
    <style:style style:name="ListLabel_20_12" style:display-name="ListLabel 12" style:family="text">
      <style:text-properties fo:font-size="8pt" fo:language="pl" fo:country="PL" fo:font-weight="normal" style:font-name-asian="Symbol1" style:font-size-asian="8pt" style:font-weight-asian="normal" style:font-name-complex="Symbol1" style:font-size-complex="10pt"/>
    </style:style>
    <style:style style:name="ListLabel_20_13" style:display-name="ListLabel 13" style:family="text">
      <style:text-properties fo:font-size="8pt" fo:language="pl" fo:country="PL" fo:font-weight="normal" style:font-name-asian="Wingdings1" style:font-size-asian="8pt" style:font-weight-asian="normal" style:font-name-complex="Wingdings1" style:font-size-complex="8pt"/>
    </style:style>
    <style:style style:name="ListLabel_20_14" style:display-name="ListLabel 14" style:family="text">
      <style:text-properties fo:color="#00000a" fo:font-size="9pt" fo:language="pl" fo:country="PL" fo:font-weight="normal" style:font-size-asian="9pt" style:font-weight-asian="normal" style:font-size-complex="12pt"/>
    </style:style>
    <style:style style:name="ListLabel_20_15" style:display-name="ListLabel 15" style:family="text">
      <style:text-properties fo:font-size="12pt" fo:language="pl" fo:country="PL" style:font-size-asian="12pt" style:font-name-complex="Courier New2" style:font-size-complex="12pt"/>
    </style:style>
    <style:style style:name="ListLabel_20_16" style:display-name="ListLabel 16" style:family="text">
      <style:text-properties fo:font-size="12pt" fo:language="pl" fo:country="PL" style:font-name-asian="Wingdings1" style:font-size-asian="12pt" style:font-name-complex="Wingdings1" style:font-size-complex="12pt"/>
    </style:style>
    <style:style style:name="ListLabel_20_17" style:display-name="ListLabel 17" style:family="text">
      <style:text-properties fo:font-size="12pt" fo:language="pl" fo:country="PL" style:font-size-asian="12pt" style:font-name-complex="Symbo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outline-level-style>
      <text:outline-level-style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cm" fo:margin-left="3.17cm"/>
        </style:list-level-properties>
        <style:text-properties fo:font-family="Garamond" style:font-style-name="Normalny" style:font-family-generic="roman" style:font-pitch="variable"/>
      </text:list-level-style-bullet>
      <text:list-level-style-bullet text:level="6" style:num-suffix="" text:bullet-char="">
        <style:list-level-properties text:list-level-position-and-space-mode="label-alignment">
          <style:list-level-label-alignment text:label-followed-by="listtab" fo:text-indent="-0.64cm" fo:margin-left="3.81cm"/>
        </style:list-level-properties>
        <style:text-properties style:font-name="Symbol"/>
      </text:list-level-style-bullet>
      <text:list-level-style-bullet text:level="7" style:num-suffix="" text:bullet-char="">
        <style:list-level-properties text:list-level-position-and-space-mode="label-alignment">
          <style:list-level-label-alignment text:label-followed-by="listtab" fo:text-indent="-0.63cm" fo:margin-left="4.4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4cm" fo:margin-left="5.08cm"/>
        </style:list-level-properties>
        <style:text-properties fo:font-family="'Wide Latin'" style:font-style-name="Normalny" style:font-family-generic="roman" style:font-pitch="variable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fo:text-indent="-0.631cm" fo:margin-left="5.7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3" style:num-suffix=". " style:num-format="a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048cm" fo:text-indent="-0.896cm" fo:margin-left="2.801cm"/>
        </style:list-level-properties>
        <style:text-properties style:font-name="Symbol"/>
      </text:list-level-style-bullet>
      <text:list-level-style-bullet text:level="5" text:style-name="ListLabel_20_15" style:num-suffix="▫" text:bullet-char="▫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  <style:text-properties fo:font-family="'Microsoft Sans Serif'" style:font-style-name="Normalny" style:font-family-generic="swiss" style:font-pitch="variable"/>
      </text:list-level-style-bullet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  <style:text-properties style:font-name="Symbol"/>
      </text:list-level-style-bullet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2.501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328cm" svg:y="0.275cm" svg:width="16cm" svg:height="1.591cm" draw:z-index="2"><draw:image xlink:href="Pictures/10000201000003D2000000616C5A5F2C.png" xlink:type="simple" xlink:show="embed" xlink:actuate="onLoad"/></draw:frame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dc:creator>Bonin</dc:creator>
    <meta:editing-cycles>8</meta:editing-cycles>
    <meta:print-date>2018-09-11T13:01:00</meta:print-date>
    <meta:creation-date>2019-03-29T07:37:00</meta:creation-date>
    <dc:date>2019-04-15T18:19:00</dc:date>
    <meta:editing-duration>PT6M56S</meta:editing-duration>
    <meta:generator>OpenOffice/4.1.2$Win32 OpenOffice.org_project/412m3$Build-9782</meta:generator>
    <meta:document-statistic meta:table-count="0" meta:image-count="1" meta:object-count="0" meta:page-count="2" meta:paragraph-count="29" meta:word-count="562" meta:character-count="437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